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ítulo" style:master-page-name="MP0" style:family="paragraph">
      <style:paragraph-properties fo:break-before="page" fo:text-align="center"/>
    </style:style>
    <style:style style:name="T2" style:parent-style-name="Fuentedepárrafopredeter." style:family="text">
      <style:text-properties style:font-name="Times New Roman" style:font-name-complex="Times New Roman" fo:font-size="16pt" style:font-size-asian="16pt" style:font-size-complex="16pt"/>
    </style:style>
    <style:style style:name="P3" style:parent-style-name="Normal" style:family="paragraph">
      <style:paragraph-properties fo:text-align="justify"/>
      <style:text-properties style:font-name="Times New Roman" style:font-name-complex="Times New Roman" fo:font-size="12pt" style:font-size-asian="12pt" style:font-size-complex="12pt"/>
    </style:style>
    <style:style style:name="P4" style:parent-style-name="Normal" style:family="paragraph">
      <style:paragraph-properties fo:text-align="justify"/>
      <style:text-properties style:font-name="Times New Roman" style:font-name-complex="Times New Roman" fo:font-size="12pt" style:font-size-asian="12pt" style:font-size-complex="12pt"/>
    </style:style>
    <style:style style:name="P5" style:parent-style-name="Normal" style:family="paragraph">
      <style:paragraph-properties fo:text-align="justify"/>
      <style:text-properties style:font-name="Times New Roman" style:font-name-complex="Times New Roman" fo:font-size="12pt" style:font-size-asian="12pt" style:font-size-complex="12pt"/>
    </style:style>
    <style:style style:name="P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9" style:parent-style-name="Normal" style:family="paragraph">
      <style:paragraph-properties fo:text-align="justify" fo:margin-bottom="0in" fo:line-height="100%" fo:margin-left="0.3937in" fo:text-indent="0.4923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50" style:parent-style-name="Normal" style:family="paragraph">
      <style:paragraph-properties fo:text-align="justify" fo:margin-bottom="0in" fo:line-height="100%" fo:margin-left="0.3937in" fo:text-indent="0.4923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51" style:parent-style-name="Normal" style:family="paragraph">
      <style:paragraph-properties fo:text-align="justify" fo:margin-bottom="0in" fo:line-height="100%" fo:margin-left="0.3937in" fo:text-indent="0.4923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52" style:parent-style-name="Normal" style:family="paragraph">
      <style:paragraph-properties fo:text-align="justify" fo:margin-bottom="0in" fo:line-height="100%" fo:margin-left="0.3937in" fo:text-indent="0.4923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53" style:parent-style-name="Normal" style:family="paragraph">
      <style:paragraph-properties fo:text-align="justify" fo:margin-bottom="0in" fo:line-height="100%" fo:margin-left="0.3937in" fo:text-indent="0.4923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54" style:parent-style-name="Normal" style:family="paragraph">
      <style:paragraph-properties fo:text-align="justify" fo:margin-bottom="0in" fo:line-height="100%" fo:margin-left="0.3937in" fo:text-indent="0.4923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55" style:parent-style-name="Normal" style:family="paragraph">
      <style:paragraph-properties fo:text-align="end" fo:margin-bottom="0in" fo:line-height="100%" fo:margin-left="0.3937in" fo:text-indent="0.4923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56" style:parent-style-name="Normal" style:family="paragraph">
      <style:paragraph-properties fo:text-align="justify" fo:margin-bottom="0in" fo:line-height="100%" fo:margin-left="0.3937in" fo:text-indent="0.4923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5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9" style:parent-style-name="Normal" style:family="paragraph">
      <style:paragraph-properties fo:text-align="justify" fo:margin-bottom="0in" fo:line-height="100%" fo:text-indent="0.4923in"/>
    </style:style>
    <style:style style:name="T60" style:parent-style-name="Fuentedepárrafopredeter." style:family="text">
      <style:text-properties style:font-name="Times New Roman" style:font-name-complex="Times New Roman" fo:font-size="12pt" style:font-size-asian="12pt" style:font-size-complex="12pt"/>
    </style:style>
    <style:style style:name="T6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2" style:parent-style-name="Fuentedepárrafopredeter." style:family="text">
      <style:text-properties style:font-name="Times New Roman" style:font-name-complex="Times New Roman" fo:font-size="12pt" style:font-size-asian="12pt" style:font-size-complex="12pt"/>
    </style:style>
    <style:style style:name="P63" style:parent-style-name="Normal" style:family="paragraph">
      <style:paragraph-properties fo:text-align="justify" fo:margin-bottom="0in" fo:line-height="100%" fo:text-indent="0.4923in"/>
    </style:style>
    <style:style style:name="T64" style:parent-style-name="Fuentedepárrafopredeter." style:family="text">
      <style:text-properties style:font-name="Times New Roman" style:font-name-complex="Times New Roman" fo:font-size="12pt" style:font-size-asian="12pt" style:font-size-complex="12pt"/>
    </style:style>
    <style:style style:name="T6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6" style:parent-style-name="Fuentedepárrafopredeter." style:family="text">
      <style:text-properties style:font-name="Times New Roman" style:font-name-complex="Times New Roman" fo:font-size="12pt" style:font-size-asian="12pt" style:font-size-complex="12pt"/>
    </style:style>
    <style:style style:name="T67" style:parent-style-name="Fuentedepárrafopredeter." style:family="text">
      <style:text-properties style:font-name="Times New Roman" style:font-name-complex="Times New Roman" fo:font-size="12pt" style:font-size-asian="12pt" style:font-size-complex="12pt"/>
    </style:style>
    <style:style style:name="T68" style:parent-style-name="Fuentedepárrafopredeter." style:family="text">
      <style:text-properties style:font-name="Times New Roman" style:font-name-complex="Times New Roman" fo:font-size="12pt" style:font-size-asian="12pt" style:font-size-complex="12pt"/>
    </style:style>
    <style:style style:name="P6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7" style:parent-style-name="Normal" style:family="paragraph">
      <style:paragraph-properties fo:text-align="justify"/>
      <style:text-properties style:font-name="Times New Roman" style:font-name-complex="Times New Roman" fo:font-size="12pt" style:font-size-asian="12pt" style:font-size-complex="12pt"/>
    </style:style>
    <style:style style:name="P108" style:parent-style-name="Normal" style:family="paragraph">
      <style:paragraph-properties fo:text-align="justify"/>
      <style:text-properties style:font-name="Times New Roman" style:font-name-complex="Times New Roman" fo:font-size="12pt" style:font-size-asian="12pt" style:font-size-complex="12pt"/>
    </style:style>
    <style:style style:name="P109" style:parent-style-name="Normal" style:family="paragraph">
      <style:paragraph-properties fo:text-align="justify"/>
      <style:text-properties style:font-name="Times New Roman" style:font-name-complex="Times New Roman" fo:font-size="12pt" style:font-size-asian="12pt" style:font-size-complex="12pt"/>
    </style:style>
    <style:style style:name="P110" style:parent-style-name="Normal" style:family="paragraph">
      <style:paragraph-properties fo:text-align="justify"/>
      <style:text-properties style:font-name="Times New Roman" style:font-name-complex="Times New Roman" fo:font-size="12pt" style:font-size-asian="12pt" style:font-size-complex="12pt"/>
    </style:style>
    <style:style style:name="P111" style:parent-style-name="Normal" style:family="paragraph">
      <style:paragraph-properties fo:text-align="justify"/>
      <style:text-properties style:font-name="Times New Roman" style:font-name-complex="Times New Roman" fo:font-size="12pt" style:font-size-asian="12pt" style:font-size-complex="12pt"/>
    </style:style>
    <style:style style:name="P112" style:parent-style-name="Normal" style:family="paragraph">
      <style:paragraph-properties fo:text-align="justify"/>
      <style:text-properties style:font-name="Times New Roman" style:font-name-complex="Times New Roman" fo:font-size="12pt" style:font-size-asian="12pt" style:font-size-complex="12pt"/>
    </style:style>
    <style:style style:name="P113" style:parent-style-name="Normal" style:family="paragraph">
      <style:paragraph-properties fo:text-align="justify"/>
      <style:text-properties style:font-name="Times New Roman" style:font-name-complex="Times New Roman" fo:font-size="12pt" style:font-size-asian="12pt" style:font-size-complex="12pt"/>
    </style:style>
  </office:automatic-styles>
  <office:body>
    <office:text text:use-soft-page-breaks="true">
      <text:p text:style-name="P1"><text:span text:style-name="T2">PREÁMBULO</text:span></text:p>
      <text:p text:style-name="P3"/>
      <text:p text:style-name="P4"/>
      <text:p text:style-name="P5"/>
      <text:p text:style-name="P6">Comenzaba el ocaso cuando Dámaso inclinó al fin su entumecida espalda, después de una larga jornada quitando las malas hierbas a los vastos campos de cereal del condado de Benavente, teñidos del verde intenso de los brotes. Comenzó a caminar entre los surcos del terreno hasta llegar al angosto camino al que iban accediendo todos los vasallos que, al igual que él, daban por finiquitado otro duro día de trabajo.</text:p>
      <text:p text:style-name="P7">Avanzó por el empedrado sendero comentando con su amigo Jesús las vicisitudes de aquella agotadora jornada, mientras se sacudían el polvo de sus ajados ropajes, hasta despedirse en el cruce de caminos que los conduciría cada uno a su morada.</text:p>
      <text:p text:style-name="P8">La pequeña covacha de barro con techumbre de paja tenía una fachada que apenas contaba con espacio para una puerta y un ventanuco. Parecía un lugar inhóspito y desapacible, pero sus cansados huesos demandaban la comodidad de su lecho de bálago más que ninguna otra cosa en el mundo. La portezuela de madera chirrió en sus goznes y, al pasar al interior, notó fría la estancia. En el hogar sólo quedaban algunos rescoldos y un viejo pote que colgaba de un gancho, en el que conservaba las sobras de la sopa del día anterior, que bien podían servirle de cena. En momentos así, recordaba con pena a su madre, antes de que las fiebres se la llevaran. Entonces podía llamar hogar al lugar en el que se encontraba, resultaba cálido e incluso acogedor, siempre con algún guiso de olor apetecible burbujeando sobre la chimenea. Extrañaba su espíritu positivo y esa sonrisa contagiosa que siempre le animaba a estar feliz a pesar de las adversidades.</text:p>
      <text:p text:style-name="P9">El sonido de unos cascos en el empedrado camino lo devolvió a la realidad. Se puso en alerta y el corazón comenzó a palpitarle con fuerza. Los animales, porque era más de uno, se detuvieron a escasos metros de la morada y emitieron profusos relinchos. Al poco, unos fuertes porrazos en la puerta hicieron temblar la casa.</text:p>
      <text:p text:style-name="P10">Dámaso miró entre las rendijas de la madera intentando averiguar quién le requería a horas tan intempestivas.</text:p>
      <text:p text:style-name="P11">—¡Dámaso Hernández! -rugió una voz ronca desde el exterior-. ¡Abra, por orden del señor conde!</text:p>
      <text:p text:style-name="P12">El joven dio un respingo desde el otro lado de la puerta y se dispuso a abrir. Un corpulento soldado con espesa barba pelirroja esperaba en la entrada con gesto serio y antorcha en mano. El almófar asomaba bajo el capacete, aunque el peto y la brigantina fuesen de cuero ligero. Dámaso distinguió tras él un carruaje, del que no se había percatado anteriormente, con el escudo de armas de la casa condal y otro soldado igualmente uniformado sujetando las riendas en el pescante. Sin saludo de cortesía, el barbudo sujetó su mano izquierda con fuerza, desató los cordones de los puños de su camisola y levantó la manga lo justo para otear la marca de nacimiento con forma de cruz que se dibujaba en su antebrazo.</text:p>
      <text:p text:style-name="P13">—Debe acompañarnos de inmediato al palacio condal. Su señor, Don Rodrigo Alonso Pimentel, le aclama.</text:p>
      <text:p text:style-name="P14">—¿Ahora...?</text:p>
      <text:p text:style-name="P15">—¡De inmediato!</text:p>
      <text:p text:style-name="P16">Segundos después, se descubrió en la parte trasera del carruaje, recapacitando un motivo por el cual el conde requiriese su presencia. Había cumplido puntualmente con sus tributos y no había cometido irregularidad alguna para tener algo que temer.</text:p>
      <text:soft-page-break/>
      <text:p text:style-name="P17">Dámaso intuyó que se dirigían al palacio de Valladolid, cuando observó por el ventanuco que dejaban Benavente atrás. Se permitió la licencia de tumbarse sobre el asiento tapizado de rojo terciopelo, rematado con borlas de hilo dorado. En ese momento no soportó más el peso de sus párpados y se rindió al sueño, mecido por el traqueteo del carruaje</text:p>
      <text:p text:style-name="P18">Despertó al alba, al percatarse de que se detenían. El soldado barbudo abrió la portezuela y le invitó a bajar. El sol aún no había asomado, el cielo estaba cubierto por oscuros nubarrones que teñían el ambiente de un azul grisáceo. Se habían detenido frente a una posada, perdida entre la frondosidad del monte, en cuyo poste esperaban dos caballos atados.</text:p>
      <text:p text:style-name="P19">—Aprovecharemos la parada para tomar un frugal condumio antes de continuar<text:s/>—le dijo el soldado.</text:p>
      <text:p text:style-name="P20">—Yo aprovecharé para desbeber, luego volveré al carro, no dispongo de monedas...<text:s/>—se ruborizó.</text:p>
      <text:p text:style-name="P21">—No te preocupes por eso, tenemos orden expresa de que estés bien atendido.</text:p>
      <text:p text:style-name="P22">Dámaso, gratamente sorprendido, se apeó del vehículo. Con las prisas ni siquiera había cogido su capa. El frío del<text:s/>alba le obligó a frotarse los brazos. En el interior de la taberna sólo dos personas disfrutaban en solitario de sus consumiciones. Saludaron a los recién llegados con un movimiento de cabeza, cautos ante la presencia de los uniformados. Tomaron un puré con sopas y una jarra de vino caliente al abrigo de la chimenea, mientras el mozo atendió a los caballos, antes de ponerse de nuevo en ruta.</text:p>
      <text:p text:style-name="P23">La necesidad les obligó a hacer una parada más para desbeber y darle descanso a los cuartagos. Comenzaba a oscurecer cuando llegaron al lugar de destino. Sus ojos fueron testigo de la imponente majestuosidad del palacio, ante el que se sintió sobrecogido. Jamás había tenido ocasión de ver una edificación de semejantes dimensiones.</text:p>
      <text:p text:style-name="P24">—Esta noche,<text:s/>te alojarás en una de las habitaciones del servicio. Al amanecer, nuestro Señor Conde te dará audiencia.</text:p>
      <text:p text:style-name="P25">Se mantuvo en un continuo duermevela durante el tiempo que duraron las sombras, a pesar de la comodidad del camastro que le habían asignado. La inquietud impidió al sueño hacer acto de presencia, motivo por el cual abandonó su cama, se refrescó en el aguamanil y esperó impaciente a que la luz del día ganase terreno a la oscuridad.<text:s/></text:p>
      <text:p text:style-name="P26">Apenas el alba había comenzado a dibujar los perfiles de los muebles de la habitación, cuando los dos soldados que lo condujeron a aquel lugar regresaron a buscarle. Los siguió por diferentes estancias, escuchando el eco que producía el sonido de sus pasos al subir la impresionante escalinata de mármol que lo condujo al piso superior. Observó los hermosos tapices que pendían de las paredes y los espesos cortinajes que ornamentaban las ventanas, así como las imponentes lámparas cilíndricas cargadas con cirios encendidos. Todas las salas estaban templadas por enormes hogares en los que ardían sendos troncos.<text:s/></text:p>
      <text:p text:style-name="P27">Entraron en una cuyo suelo, con forma de tablero de ajedrez, llamó especialmente su atención. En ella se alternaban con maestría estatuas de mármol labrado con pesadas armaduras. Al final de la misma, sentado en su trono, le pareció distinguir la figura de Don Rodrigo, teniendo en cuenta los retratos que había observado en alguna ocasión.</text:p>
      <text:p text:style-name="P28">—Quitaros el sombrero<text:s/>—le ordenó en un susurro el soldado que había ocupado el pescante. Dámaso, que ni siquiera se había dado cuenta, atento como estaba a toda la grandiosidad que le rodeaba, obedeció con premura.</text:p>
      <text:p text:style-name="P29">—Con que tú eres Dámaso Hernández...<text:s/>—dijo el IV Conde y I Duque de Benavente con voz prominente, levantándose de su sitial y acercándose al joven para observar la marca de nacimiento que tenía en su antebrazo izquierdo.</text:p>
      <text:soft-page-break/>
      <text:p text:style-name="P30">—El mismo, señor<text:s/>—respondió con toda la tranquilidad de la que pudo hacer acopio.</text:p>
      <text:p text:style-name="P31">—¿Estás hambriento?</text:p>
      <text:p text:style-name="P32">El joven asintió, ante lo cual el conde le indicó que le siguiera, dando la orden a sus soldados de que se retiraran.<text:s/></text:p>
      <text:p text:style-name="P33">A través de una serie de oscuros, húmedos y estrechos pasillos que supuso serían de uso privado del conde, llegaron en un santiamén a la inmensa cocina, donde unas enormes cazuelas desprendían apetecibles olores. El conde le invitó a sentarse en un escaño de madera, frente a una alargada mesa en la que descansaban bandejas cargadas con todo tipo de frutas y panes, así como una vajilla de plata que una de las sirvientas estaba puliendo. Don Rodrigo ordenó a otra oronda mujer que le sirviese una buena ración de ciervo asado con patatas y zanahorias. Dámaso no podía dar crédito a su suerte, se encontraba ante el plato humeante sin arrojo necesario para hincarle el diente.</text:p>
      <text:p text:style-name="P34">—Come, hijo, come... <text:s/>—el conde se sentó en una banqueta frente a él y observó cómo daba cuenta de su ración con voraz apetito—. Ramona, vaya a buscar a Lázaro y dígale que me traiga el fardo que tengo en mi cámara<text:s/>—ordenó, y la mujer que limpiaba la plata desapareció rauda por la puerta que quedaba a su diestra, dejándolos solos—. Te preguntarás por qué te he hecho llamar<text:s/>—el joven asintió sin dejar de pegar bocado—, pues bien, tu padre ha muerto...</text:p>
      <text:p text:style-name="P35">La mandíbula de Dámaso detuvo en ese instante sus enérgicos movimientos, para observar atentamente al conde con ojos desorbitados. Nunca había oído hablar de su padre. Varios eran los rumores que habían llegado a sus oídos sin poder haber dado crédito a ninguno en concreto. Su madre, que Dios la tenga en su gloria, evitó siempre hablar del tema por el dolor que le causaban los recuerdos.</text:p>
      <text:p text:style-name="P36">—Era un fiel amigo y leal caballero de mis huestes<text:s/>—prosiguió el conde—, su acero ha salvado mi vida en más de una ocasión y hoy estás aquí porque me corresponde saldar la deuda que con él contraje en su día pues, aunque no des crédito a lo que te digo, siempre estuvo pendiente de ti en la distancia. Su trabajo le impidió compensarte con el calor de su abrazo, pero para ti será el fruto de sus esfuerzos, pues eras la motivación primera que lo impulsaba a seguir luchando...</text:p>
      <text:p text:style-name="P37">—Me sorprende señor, nunca oí hablar de su persona.</text:p>
      <text:p text:style-name="P38">—Amancio Leal era su nombre, un buen apellido para un buen hombre...<text:s/>—el conde elevó la vista al techo y se perdió unos instantes en lejanos recuerdos, que provocaron que una ligera humedad bañara sus ojos—. Lo único que me pidió en su lecho de muerte,<text:s/>fue que te encontrase y te diese algo que él guardaba para ti.</text:p>
      <text:p text:style-name="P39">En ese instante un hombre anciano, que caminaba arrastrando los pies, entró en la sala. Con una leve inclinación de cabeza saludó a los presentes, dejó un fardo de tela atado con varios cordeles sobre la mesa y se fue por donde había venido. El conde se inclinó para arrastrar el paquete con un movimiento de su brazo derecho, hasta colocarlo junto al plato del que comía Dámaso.</text:p>
      <text:p text:style-name="P40">—Esto es para ti<text:s/>—pronunció, y un silencio tan solo roto por el burbujeo de los guisos se instaló entre ambos—. Sólo me queda entregarte una cosa más<text:s/>—de un escondido bolsillo de su lujosa vestimenta sacó un pergamino enrollado, sellado con lacre en el que se dibujaba el escudo de la casa condal, y se lo tendió al joven—. Guarda esto como si de oro se tratase, pues es lo que demuestra que, desde hoy, eres un hombre libre.</text:p>
      <text:p text:style-name="P41">Se levantó de repente de su sitio y comenzó a caminar hacía la puerta.</text:p>
      <text:p text:style-name="P42">—Puedes irte en cuanto termines<text:s/>—se giró para mirarle por última vez a los ojos—, te deseo mucha suerte, hijo.</text:p>
      <text:soft-page-break/>
      <text:p text:style-name="P43">Y desapareció ante sus ojos dejando al joven frente a una pata de ciervo casi fría que en ese momento no se le antojó apetecible, pues la inmejorable noticia que acababa de recibir había sesgado su apetito.</text:p>
      <text:p text:style-name="P44">Salió al exterior de palacio, portando el fardo en sus manos con gesto serio, acariciándolo con manos temblorosas. Miles de dudas fluían en su cabeza. Amancio Leal. Nunca había escuchado ese nombre. Jamás le habían hablado de quién era su padre y durante toda su vida había estado luchando para legarle la libertad que en ese momento le había sido concedida. Posó su mirada en el pergamino y después lo amarró con fuerza. Los nervios y la excitación se apoderaron de él y tuvo que tomar asiento para no desvanecerse. Respiró profundo varias veces con los párpados cerrados y pensó en las palabras tranquilizadoras que siempre le decía su madre cuando sentía ansiedad. Cuando hubo recuperado el resuello, allí, en la misma roca en la que se había sentado, con la vista de la imponente ciudad de Valladolid ante sus ojos, fue desatando el cordel y desenvolviendo la tela con templanza, con una mezcla de temor y curiosidad atenazando sus dedos.</text:p>
      <text:p text:style-name="P45">Una caja de madera labrada se descubrió ante él. Lo primero que observó al abrirla fue otro pergamino lacrado con un sello que desconocía, también había una enorme llave y una bolsa de cuero anudada. Rompió el lacre, extendió el pergamino y comenzó a leer con la lentitud que le permitía su escasa doctrina.</text:p>
      <text:p text:style-name="P46"/>
      <text:p text:style-name="P47"/>
      <text:p text:style-name="P48"/>
      <text:p text:style-name="P49">En Valladolid, en el año del Señor de 1485.</text:p>
      <text:p text:style-name="P50">Querido hijo mío, si estás leyendo estas letras es señal de que ya estoy muerto. Espero que no me guardes rencor por tantos años de ausencia. Sólo deseo que entiendas que la inmensa mayoría de las veces nos vemos obligados por las circunstancias y la mía, en este caso, era servir al conde lealmente para poder asegurarte así mejor porvenir del que había podido darte hasta ahora.</text:p>
      <text:p text:style-name="P51">A pesar de la falta de entendimiento que siempre caracterizó mi relación con tu madre, mi andadura sólo la marcó la fiel intención de haceros la vida un poco más cómoda. No sé si lo recuerdas, pero aún eras un niño cuando conseguí convencerla de que abandonara el mundo que había ejercido hasta entonces, que tan poco os convenía, pues todos conocemos las malas artes del mundo de la noche. Le hablé de la casa que comencé a construir años atrás, cercana a las tierras del norte, en un bello paraje lleno de encinas, junto a una colina y a la vera de un arroyo. No quiso que nada le regalara. Su cabezonería no tenía parangón. Pero al menos accedió a vivir en una de las casas del condado y trabajar las tierras de Don Rodrigo, mundo duro y difícil, pero mejor que el que teníais destinado. Decía sentirse mejor así, sin aceptar nada que no fuese fruto de su esfuerzo.</text:p>
      <text:p text:style-name="P52">Si las cosas no han cambiado en demasía, imagino que tu vida seguirá ligada a las tierras cercanas al condado de Benavente. Aquí te cedo todo cuanto he podido conseguir. En la caja verás las llaves de la morada de la que antes te hablaba. Está ubicada en un vasto terreno que te ofrecerá muchas posibilidades al trabajarlo. La edificación es pequeña, pero tendrías espacio suficiente para ampliarla si te interesase, ahora esa es tu decisión. Se encuentra en las tierras del norte, próxima al Reino de León. Riega sus tierras el arroyo Castrón. Se trata de un pequeño asentamiento producto de la unión de cuatro hombres libres. Lo distinguirás bien porque en lo alto de la colina comenzamos a construir un templo. También puedes formar parte de ese proyecto si lo deseas, acogerán con regocijo dos manos más que se unan al trabajo.</text:p>
      <text:soft-page-break/>
      <text:p text:style-name="P53">En la escarcela te dejo las pocas monedas que he podido reunir. Sólo espero que a todo esto se una la carta de libertad que Don Rodrigo me prometió en su día, para que así de comienzo una nueva y mejor vida para ti. Te deseo la mejor de las suertes, de este padre que te quiere.</text:p>
      <text:p text:style-name="P54"/>
      <text:p text:style-name="P55">Amancio Leal.</text:p>
      <text:p text:style-name="P56"/>
      <text:p text:style-name="P57"/>
      <text:p text:style-name="P58">Dámaso volvió a enroscar el pergamino con gesto pensativo, después abrió la saca de las monedas y comprobó que se trataba de la mayor fortuna que había poseído en su vida. Ante él se presentaba ahora un mundo lleno de posibilidades. Si se organizaba debidamente, podría encauzar su vida y formar una familia como hombre libre.</text:p>
      <text:p text:style-name="P59"><text:span text:style-name="T60">Comenzó a caminar, sin tener una idea clara de a dónde dirigir sus pasos, hasta llegar a los puestos de un mercado donde los comerciantes intentaban llamar la atención de posibles compradores ofreciendo sus productos a voz en grito. Las primeras monedas las empeñó comprando una burra moteada, a la que enseguida bautizó con el nombre de<text:s/></text:span><text:span text:style-name="T61">Pinta</text:span><text:span text:style-name="T62">. Después, se permitió el capricho de comprarse una nueva braga, una camisa, unas calzas y un jubón, además de una túnica. Cargó las alforjas con algo de bebida y alimento y comenzó su andadura a la que sería su nueva tierra, en la que comenzar la vida soñada y formar su familia. Tenía dieciséis años y un futuro prometedor que se abría ante él.</text:span></text:p>
      <text:p text:style-name="P63"><text:span text:style-name="T64">Fue parando en cada arroyo para dejar que<text:s/></text:span><text:span text:style-name="T65">Pinta</text:span><text:span text:style-name="T66"><text:s/>paciera y saciara su sed. Cuando la luz se fue debilitando</text:span><text:span text:style-name="T67">,</text:span><text:span text:style-name="T68"><text:s/>dando paso al ocaso, buscó un lugar recogido en el que encendió una hoguera y paso la noche en un duermevela al abrigo de la panza del animal, temeroso de que alguna alimaña pudiese atacarles.</text:span></text:p>
      <text:p text:style-name="P69">Al mediodía del siguiente día, dejaba atrás las construcciones de Benavente y atravesaba los campos del condado buscando a su amigo Jesús. No podía dejarle atrás sin despedirse y contarle su buena nueva. Él se había portado como un hermano acompañándole en los momentos en que la soledad pesaba más, tras el fallecimiento de su amada madre.</text:p>
      <text:p text:style-name="P70">Lo encontró con la espalda encorvada, continuando con la tarea obligada en aquella época. Dámaso profirió al viento aquel silbido que ambos identificaban y Jesús levantó la vista del terreno. Escrutó con sorpresa al viajero y tuvo que parpadear varias veces para darse cuenta de que era su compañero el que se presentaba a lomos de una burra, vestido con ropas tan exquisitas.</text:p>
      <text:p text:style-name="P71">—Mi buen amigo Dámaso, ¡qué alegría verte! Estábamos preocupados, nadie ha sabido de ti en<text:s/>dos<text:s/>jornadas<text:s/>y media. Temíamos por tu vida<text:s/>—comenzó a decir, mientras avanzaba a su encuentro sacudiéndose el polvo de las manos—. Qué bien te veo, mi buen Dámaso, ¿qué ha ocurrido?</text:p>
      <text:p text:style-name="P72">—Estoy bien, amigo mío, la fortuna me ha sonreído. El conde me hizo llamar. Al parecer mi padre era un caballero de sus huestes que le sirvió con lealtad<text:s/>—Jesús escuchaba con atención, incrédulo ante sus palabras—. Su esfuerzo ha valido mi carta de libertad y me ha dejado en herencia un terreno con morada y unas cuantas monedas de oro.</text:p>
      <text:p text:style-name="P73">—¡Cuánto me alegro de tu buena suerte!<text:s/></text:p>
      <text:p text:style-name="P74">En ese momento, Dámaso se apeó del animal y se abrazó a su amigo, antes de tenderle unas cuantas monedas de oro. Jesús se quedó paralizado.<text:s/></text:p>
      <text:p text:style-name="P75">—Muchas gracias, pero no puedo aceptarlo, es el jornal de varios meses...</text:p>
      <text:p text:style-name="P76">—Tómalas Jesús, haz el favor<text:s/>—le interrumpió—. Acabas de tener descendencia y sé lo que te aprietan los tributos del conde. Después de todo lo que has hecho por mí, es lo menos que puedo hacer.</text:p>
      <text:soft-page-break/>
      <text:p text:style-name="P77">—No lo hice por dinero…</text:p>
      <text:p text:style-name="P78">—Lo sé, aquello no está pagado<text:s/>—Jesús cogió las monedas con visible emoción en sus ojos—. Que Dios te guarde, amigo mío.</text:p>
      <text:p text:style-name="P79">—Lo mismo te deseo, mi buen Dámaso.</text:p>
      <text:p text:style-name="P80">El joven montó de nuevo a lomos del animal, atizó a la burra con los talones y ésta se puso de nuevo en marcha.</text:p>
      <text:p text:style-name="P81">Cuando escuchó los cascos del animal cruzando el puente de madera que vadeaba el Órbigo, le invadió el olor a jara florecida al adentrarse en el monte. Sintió los rayos del<text:s/>sol azotando su piel, curtida por el trabajo en el campo, y un sentimiento que hasta entonces no había conocido se hizo palpable. Todo cuando le rodeaba estaba ahí para disfrutarlo con cada uno de sus sentidos y es que por fin era el dueño de su destino. Un grito de júbilo escapó de su pecho y una manada de gorriones salió de su escondite entre las ramas y voló cielo arriba, libres, como él se sentía en ese instante.</text:p>
      <text:p text:style-name="P82">En un cruce de caminos vislumbró a los lejos un carromato. Sospechando que ya no debía encontrarse muy lejos, decidió esperar para pedir información al viajero. El viejo armatoste, con ruedas de madera, avanzaba renqueante portando el peso de varias piedras de grandioso tamaño.</text:p>
      <text:p text:style-name="P83">—Buenas tardes, buen hombre<text:s/>—saludó al que instigaba a los bueyes a avanzar, al tiempo que se quitaba el sombrero.</text:p>
      <text:p text:style-name="P84">—Buenas tardes tenga usted también, joven<text:s/>—el señor le escrutó con semblante sereno.</text:p>
      <text:p text:style-name="P85">—Estoy buscando un asentamiento en el que se está construyendo un templo, junto al arroyo Castrón...</text:p>
      <text:p text:style-name="P86">—¿Y por qué busca tal lugar?<text:s/>—interrumpió el arreador.</text:p>
      <text:p text:style-name="P87">—He heredado la casa de mi padre, que Dios lo tenga en su gloria...</text:p>
      <text:p text:style-name="P88">—¿No me digas que eres Dámaso, el hijo de Amancio Leal?<text:s/>—el joven asintió sorprendido—. Pobre Amancio... era un buen hombre, su difícil oficio auguraba una muerte temprana que no se ha hecho esperar.</text:p>
      <text:p text:style-name="P89">—¿Cómo lo ha sabido usted, señor?</text:p>
      <text:p text:style-name="P90">—El pueblo al que te diriges cuenta tan sólo con cuatro familias. Es el único por estos valles que tiene en proceso la construcción de su iglesia<text:s/>—observó como el joven asentía—. <text:s/>Yo soy Virgilio, uno de tus nuevos vecinos<text:s/>—el hombre se estiró para llegar a estrechar la mano de Dámaso—. Si lo deseas, puedes acompañarme hasta el pueblo, te diré cuál es tu morada. Tu padre nos habló mucho de ti las escasas temporadas que pasó con nosotros. Era un hombre muy trabajador. Espero que hayas heredado esa virtud,<text:s/>porque nos vendrá muy bien el vigor de la juventud para proseguir con la construcción del templo.</text:p>
      <text:p text:style-name="P91">—Por supuesto, señor<text:s/>—contestó con una sonrisa en los labios, mientras emprendían la marcha de nuevo.</text:p>
      <text:p text:style-name="P92">El resto del trayecto trascurrió rápido, amenizado por la conversación. Le narró historias que le dieron una idea más acertada del tipo de hombre que era su padre. También le habló de los escasos vecinos que residían en el pueblo y le facilitó un dato que le pareció sumamente curioso: él sería el habitante número trece.</text:p>
      <text:p text:style-name="P93">Al cruzar otro estrecho puente de troncos que vadeaba el arroyo Castrón, pudo distinguir, en lo alto de una colina, la obra en marcha del templo, rodeado de andamiaje. Se encontraba en medio de una zona muy poblada del monte. Entre las copas de sus encinas se distinguían las techumbres de las cuatro casas que hasta ese momento conformaban el municipio. A escasos metros de las mismas, la corriente del arroyo serpenteaba hasta perderse en la espesura. La primera vista del que sería su nuevo hogar le pareció hermosa, tanto que fue inevitable que las lágrimas acudieran a sus ojos.<text:s/><text:soft-page-break/>Recordó a su madre, lo fallido de su decisión al negarse a vivir en aquellas tierras, y a su padre, por haberle obsequiado con semejante tesoro.</text:p>
      <text:p text:style-name="P94">Virgilio le acompañó hasta el lugar en el que se asentaba su nueva vivienda. Se trataba de una choza construida con piedra, barro, paja y madera, de proporciones tirando a pequeñas, rodeada de una extensión de terreno suficiente para poder ampliarla, como le había dicho su padre en la carta. En las tierras circundantes de su propiedad se intuían los surcos cavados en tiempos pasados, ahora difuminados por las malas hierbas y las inclemencias del tiempo. Ante Dámaso se presentó un mundo lleno de posibilidades.</text:p>
      <text:p text:style-name="P95">—Bueno, jovencito... bienvenido<text:s/>—Virgilio suspiró, haciendo movimientos de negación con la cabeza—. Tienes mucho trabajo por delante... buena suerte. Si necesitas de cualquiera de nosotros, no dudes en pedírnoslo, somos pocos y estamos para ayudarnos.</text:p>
      <text:p text:style-name="P96">—Gracias Virgilio, lo tendré en cuenta.</text:p>
      <text:p text:style-name="P97">—Y recuerda que tú también eres necesario allí arriba...<text:s/>—el paisano le indicó, elevando la barbilla, la dirección en la que se ubicaba el templo en construcción. Dámaso asintió en silencio.</text:p>
      <text:p text:style-name="P98">El buen hombre siguió su camino en dirección al alto de la colina,<text:s/>para depositar las piedras que traía en su carro, donde le esperaban otro par de hombres. El ruido de sus cinceles se expandía por el valle delatando su trabajo.</text:p>
      <text:p text:style-name="P99">Se produjo un sonido chirriante cuando la llave giró en la cerradura. La puerta abrió con dificultad y Dámaso tuvo que propinarle un leve empujón para que acabara de arrastrar. El brillo que adquirieron las motas de polvo, al contacto con el sol que se filtraba desde el exterior, le impidió ver nada de lo que dentro se escondía. Esperó unos instantes, hasta que su vista se fue acostumbrando a la oscuridad. En la pared de enfrente estaba la chimenea, aún cargada de ceniza y con un pote pendiendo de su interior por un gancho. Una silla descansaba frente a ella, cansada de esperar a quien tuviese que tomar asiento, pues estaba cubierta por una fina capa de polvo. A su derecha, había una mesa rectangular de madera con otros dos taburetes, sobre ella una vela a medio consumir anclada en una botella. Un pequeño ventanuco la separaba de unos anaqueles de madera, cargados con diferentes utensilios de cocina y algunos tarros, en los que se podía distinguir algún tipo de legumbre, además de un par de botellas de vino. A su izquierda, más próximo a la chimenea, un pequeño camastro. En la esquina más cercana a él descansaban algunos aperos de labranza.</text:p>
      <text:p text:style-name="P100">Corrió la tela raída que hacía las veces de cortina para que la luz pasase al interior. Husmeó por la estancia, en la que fue encontrando enseres que su padre usara en otra época, como un chaleco de cuero o unos escarpines, además de una navaja en cuyo puño de madera estaban grabadas las iniciales “A.L”. En ese instante sintió miedo de tocar nada. Sería romper el universo que tiempo atrás dejara su padre y la congoja le superó. Salió a tomar aire fresco y, cuando sus oídos volvieron a percibir el ruido de los cinceles, decidió que era buen momento para conocer a sus vecinos y unirse al trabajo.</text:p>
      <text:p text:style-name="P101">El sol comenzó a ponerse en el horizonte dando paso al ocaso, que iba envolviendo todo en las sombras. A medio camino cesó el ruido de los cinceles y cuando llegó arriba ya no quedaba nadie. Miró pensativo a su alrededor, con sentimientos encontrados golpeándole el pecho. Paseó por lo construido y, en un recoveco que parecía destinado a la sacristía, no pudo evitar el impulso de coger un cincel y dejar grabada su impronta: “D.L.H-13”. Añadir el apellido paterno le hizo sentirse más reconfortado y caminó de vuelta a su hogar con nuevas energías.</text:p>
      <text:p text:style-name="P102"/>
      <text:p text:style-name="P103"/>
      <text:soft-page-break/>
      <text:p text:style-name="P104">Tendrían que pasar varios siglos hasta que ese primer asentamiento aumentara considerablemente su número de habitantes. Entre la ribera y la ladera de la colina se fueron construyendo otras viviendas. En las noches oscuras, sólo la blanca lechuza que anidaba entre las vigas del templo rompía el silencio con su alarido, cuyos vecinos evitaban escuchar porque aseguraban que auguraba la llegada de la muerte. Por el día,<text:s/>la actividad comenzaba al alba, con el canto del gallo. Los enormes portalones de madera de los hogares se abrían para dar paso a las monturas y carros, que partían hacía el campo para dar comienzo a una jornada que se alargaba hasta la puesta de sol.</text:p>
      <text:p text:style-name="P105">Los descendientes de Dámaso siguieron su estela labrando su vida en ese pueblo zamorano que llamaron Villaveza de Valverde, en una época muy diferente a la actual. Cuántas veces los suyos tocarían su impronta, sin ser conscientes de que alguien de su propia sangre la había grabado en una época que se había perdido en los anales de la historia, sin saber que aquella huella cincelada en la piedra de la iglesia simbolizaba el comienzo de su propia crónica familiar, pues no dejaban de ser descendientes de uno de los primeros conquistadores de aquellas tierras, del habitante número trece.</text:p>
      <text:p text:style-name="P106">Esta es su historia.</text:p>
      <text:p text:style-name="P107"/>
      <text:p text:style-name="P108"/>
      <text:p text:style-name="P109"/>
      <text:p text:style-name="P110"/>
      <text:p text:style-name="P111"/>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és Gestoso Sandín</meta:initial-creator>
    <dc:creator>Inés Gestoso Sandín</dc:creator>
    <meta:creation-date>2020-12-16T15:32:00Z</meta:creation-date>
    <dc:date>2020-12-17T11:57:00Z</dc:date>
    <meta:template xlink:href="Normal" xlink:type="simple"/>
    <meta:editing-cycles>1</meta:editing-cycles>
    <meta:editing-duration>PT18000S</meta:editing-duration>
    <meta:document-statistic meta:page-count="8" meta:paragraph-count="51" meta:word-count="3978" meta:character-count="25812" meta:row-count="182" meta:non-whitespace-character-count="21885"/>
  </office:meta>
</office:document-meta>
</file>